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xo 2" svg:font-family="Exo 2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 fo:background-color="#D9D9D9"/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widows="0" fo:orphans="0" fo:text-align="justify"/>
    </style:style>
    <style:style style:name="T31" style:parent-style-name="Domyślnaczcionkaakapitu" style:family="text">
      <style:text-properties style:font-name="Calibri" style:font-name-complex="Calibri" style:letter-kerning="false"/>
    </style:style>
    <style:style style:name="T32" style:parent-style-name="Domyślnaczcionkaakapitu" style:family="text">
      <style:text-properties style:font-name="Calibri" style:font-name-complex="Calibri" style:letter-kerning="false"/>
    </style:style>
    <style:style style:name="T33" style:parent-style-name="Domyślnaczcionkaakapitu" style:family="text">
      <style:text-properties style:font-name="Calibri" style:font-name-complex="Calibri" style:letter-kerning="false"/>
    </style:style>
    <style:style style:name="T34" style:parent-style-name="Domyślnaczcionkaakapitu" style:family="text">
      <style:text-properties style:font-name="Calibri" style:font-name-complex="Calibri" style:letter-kerning="false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 fo:widows="0" fo:orphans="0" fo:text-align="justify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 fo:widows="0" fo:orphans="0" fo:text-align="justify"/>
      <style:text-properties style:font-name="Calibri" style:font-name-complex="Calibri" style:letter-kerning="false"/>
    </style:style>
    <style:style style:name="P40" style:parent-style-name="Akapitzlistą" style:family="paragraph">
      <style:paragraph-properties fo:margin-top="0in" fo:margin-bottom="0in"/>
    </style:style>
    <style:style style:name="T41" style:parent-style-name="Domyślnaczcionkaakapitu" style:family="text">
      <style:text-properties style:font-name="Calibri" style:font-name-complex="Calibri" style:font-weight-complex="bold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Akapitzlistą" style:family="paragraph">
      <style:paragraph-properties fo:margin-top="0in" fo:margin-bottom="0in"/>
    </style:style>
    <style:style style:name="T44" style:parent-style-name="Domyślnaczcionkaakapitu" style:family="text">
      <style:text-properties style:font-name="Calibri" style:font-name-complex="Calibri" style:font-weight-complex="bold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Akapitzlistą" style:family="paragraph">
      <style:paragraph-properties fo:margin-top="0in" fo:margin-bottom="0in"/>
    </style:style>
    <style:style style:name="T47" style:parent-style-name="Domyślnaczcionkaakapitu" style:family="text">
      <style:text-properties style:font-name="Calibri" style:font-name-complex="Calibri" style:font-weight-complex="bold"/>
    </style:style>
    <style:style style:name="P48" style:parent-style-name="Akapitzlistą" style:family="paragraph">
      <style:paragraph-properties fo:margin-top="0in" fo:margin-bottom="0in"/>
    </style:style>
    <style:style style:name="T49" style:parent-style-name="Domyślnaczcionkaakapitu" style:family="text">
      <style:text-properties style:font-name="Calibri" style:font-name-complex="Calibri" style:font-weight-complex="bold"/>
    </style:style>
    <style:style style:name="T50" style:parent-style-name="Domyślnaczcionkaakapitu" style:family="text">
      <style:text-properties style:font-name="Calibri" style:font-name-complex="Calibri" style:font-weight-complex="bold"/>
    </style:style>
    <style:style style:name="P51" style:parent-style-name="Akapitzlistą" style:family="paragraph">
      <style:paragraph-properties fo:margin-top="0in" fo:margin-bottom="0in"/>
      <style:text-properties style:font-name="Calibri" style:font-name-complex="Calibri"/>
    </style:style>
    <style:style style:name="P52" style:parent-style-name="Normalny" style:family="paragraph">
      <style:text-properties style:font-name="Calibri" style:font-name-complex="Calibri"/>
    </style:style>
    <style:style style:name="P53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family="paragraph">
      <style:paragraph-properties fo:text-align="justify">
        <style:tab-stops>
          <style:tab-stop style:type="left" style:position="-2.0673in"/>
        </style:tab-stops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text-align="justify">
        <style:tab-stops>
          <style:tab-stop style:type="left" style:position="-2.0673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>
        <style:tab-stops>
          <style:tab-stop style:type="left" style:position="-2.0673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text-align="justify">
        <style:tab-stops>
          <style:tab-stop style:type="left" style:position="-2.0673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text-align="justify">
        <style:tab-stops>
          <style:tab-stop style:type="left" style:position="-2.0673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>
        <style:tab-stops>
          <style:tab-stop style:type="left" style:position="-2.0673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justify">
        <style:tab-stops>
          <style:tab-stop style:type="left" style:position="-0.0673in"/>
        </style:tab-stops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text-align="justify">
        <style:tab-stops>
          <style:tab-stop style:type="left" style:position="-2.0673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family="paragraph">
      <style:paragraph-properties fo:text-align="justify">
        <style:tab-stops>
          <style:tab-stop style:type="left" style:position="-2.0673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Standard" style:family="paragraph">
      <style:paragraph-properties fo:text-align="justify">
        <style:tab-stops>
          <style:tab-stop style:type="left" style:position="-2.0673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fo:font-weight="bold" style:font-weight-asian="bold"/>
    </style:style>
    <style:style style:name="P92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text-align="justify">
        <style:tab-stops>
          <style:tab-stop style:type="left" style:position="1.4326in"/>
        </style:tab-stops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 fo:font-weight="bold" style:font-weight-asian="bold"/>
    </style:style>
    <style:style style:name="P96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  <style:text-properties style:font-name="Calibri" style:font-name-complex="Calibri"/>
    </style:style>
    <style:style style:name="P102" style:parent-style-name="NormalnyWeb" style:family="paragraph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 fo:font-weight="bold" style:font-weight-asian="bold"/>
    </style:style>
    <style:style style:name="P106" style:parent-style-name="NormalnyWeb" style:family="paragraph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font-weight="bold" style:font-weight-asian="bold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9" style:parent-style-name="Standard" style:family="paragraph">
      <style:paragraph-properties>
        <style:tab-stops>
          <style:tab-stop style:type="left" style:position="1.9326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en" fo:country="US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en" fo:country="US"/>
    </style:style>
    <style:style style:name="P112" style:parent-style-name="Standard" style:family="paragraph">
      <style:paragraph-properties>
        <style:tab-stops>
          <style:tab-stop style:type="left" style:position="1.9326in"/>
        </style:tab-stops>
      </style:paragraph-properties>
      <style:text-properties style:font-name="Calibri" style:font-name-complex="Calibri" fo:font-weight="bold" style:font-weight-asian="bold"/>
    </style:style>
    <style:style style:name="P113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6" style:parent-style-name="Domyślnaczcionkaakapitu" style:family="text">
      <style:text-properties style:font-name="Calibri" style:font-name-complex="Calibri" style:font-weight-complex="bold" fo:language="en" fo:country="US"/>
    </style:style>
    <style:style style:name="T117" style:parent-style-name="Domyślnaczcionkaakapitu" style:family="text">
      <style:text-properties style:font-name="Calibri" style:font-name-complex="Calibri" style:font-weight-complex="bold"/>
    </style:style>
    <style:style style:name="T118" style:parent-style-name="Domyślnaczcionkaakapitu" style:family="text">
      <style:text-properties style:font-name="Calibri" style:font-name-complex="Calibri" style:font-weight-complex="bold" fo:language="en" fo:country="US"/>
    </style:style>
    <style:style style:name="P119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25" style:parent-style-name="Domyślnaczcionkaakapitu" style:family="text">
      <style:text-properties style:font-name="Calibri" style:font-name-complex="Calibri" style:font-weight-complex="bold" fo:language="en" fo:country="US"/>
    </style:style>
    <style:style style:name="T126" style:parent-style-name="Domyślnaczcionkaakapitu" style:family="text">
      <style:text-properties style:font-name="Calibri" style:font-name-complex="Calibri" style:font-weight-complex="bold"/>
    </style:style>
    <style:style style:name="T127" style:parent-style-name="Domyślnaczcionkaakapitu" style:family="text">
      <style:text-properties style:font-name="Calibri" style:font-name-complex="Calibri" style:font-weight-complex="bold" fo:language="en" fo:country="US"/>
    </style:style>
    <style:style style:name="T128" style:parent-style-name="Domyślnaczcionkaakapitu" style:family="text">
      <style:text-properties style:font-name="Calibri" style:font-name-complex="Calibri" style:font-weight-complex="bold"/>
    </style:style>
    <style:style style:name="T129" style:parent-style-name="Domyślnaczcionkaakapitu" style:family="text">
      <style:text-properties style:font-name="Calibri" style:font-name-complex="Calibri" style:font-weight-complex="bold"/>
    </style:style>
    <style:style style:name="P130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en" fo:country="US"/>
    </style:style>
    <style:style style:name="P131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33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style:font-weight-complex="bold" fo:language="en" fo:country="US"/>
    </style:style>
    <style:style style:name="P135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 style:font-weight-complex="bold" fo:language="en" fo:country="US"/>
    </style:style>
    <style:style style:name="P137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style:font-weight-complex="bold" fo:language="en" fo:country="US"/>
    </style:style>
    <style:style style:name="P139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 style:font-weight-complex="bold" fo:language="en" fo:country="US"/>
    </style:style>
    <style:style style:name="P140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 style:font-weight-complex="bold"/>
    </style:style>
    <style:style style:name="P143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  <style:text-properties style:font-name="Calibri" style:font-name-complex="Calibri" style:font-weight-complex="bold"/>
    </style:style>
    <style:style style:name="P144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  <style:text-properties style:font-name="Calibri" style:font-name-complex="Calibri" style:font-weight-complex="bold"/>
    </style:style>
    <style:style style:name="P145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  <style:text-properties style:font-name="Calibri" style:font-name-complex="Calibri" style:font-weight-complex="bold"/>
    </style:style>
    <style:style style:name="P146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  <style:text-properties style:font-name="Calibri" style:font-name-complex="Calibri" style:font-weight-complex="bold"/>
    </style:style>
    <style:style style:name="P147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 style:font-weight-complex="bold"/>
    </style:style>
    <style:style style:name="P148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50" style:parent-style-name="Domyślnaczcionkaakapitu" style:family="text">
      <style:text-properties style:font-name="Calibri" style:font-name-complex="Calibri" style:font-weight-complex="bold" fo:language="en" fo:country="US"/>
    </style:style>
    <style:style style:name="P151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53" style:parent-style-name="Domyślnaczcionkaakapitu" style:family="text">
      <style:text-properties style:font-name="Calibri" style:font-name-complex="Calibri" style:font-weight-complex="bold" fo:language="en" fo:country="US"/>
    </style:style>
    <style:style style:name="P154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56" style:parent-style-name="Domyślnaczcionkaakapitu" style:family="text">
      <style:text-properties style:font-name="Calibri" style:font-name-complex="Calibri" style:font-weight-complex="bold" fo:language="en" fo:country="US"/>
    </style:style>
    <style:style style:name="P157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</style:style>
    <style:style style:name="T158" style:parent-style-name="Domyślnaczcionkaakapitu" style:family="text">
      <style:text-properties style:font-name="Calibri" style:font-name-complex="Calibri" style:font-weight-complex="bold" fo:language="en" fo:country="US"/>
    </style:style>
    <style:style style:name="P159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style:font-weight-complex="bold" fo:language="en" fo:country="US"/>
    </style:style>
    <style:style style:name="T161" style:parent-style-name="Domyślnaczcionkaakapitu" style:family="text">
      <style:text-properties style:font-name="Calibri" style:font-name-complex="Calibri" style:font-weight-complex="bold" fo:language="en" fo:country="US"/>
    </style:style>
    <style:style style:name="T162" style:parent-style-name="Domyślnaczcionkaakapitu" style:family="text">
      <style:text-properties style:font-name="Calibri" style:font-name-complex="Calibri" style:font-weight-complex="bold" fo:language="en" fo:country="US"/>
    </style:style>
    <style:style style:name="P163" style:parent-style-name="Standard" style:family="paragraph">
      <style:paragraph-properties fo:text-align="justify" fo:margin-left="0.5in">
        <style:tab-stops>
          <style:tab-stop style:type="left" style:position="0.9326in"/>
        </style:tab-stops>
      </style:paragraph-properties>
      <style:text-properties style:font-name="Calibri" style:font-name-complex="Calibri"/>
    </style:style>
    <style:style style:name="P164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65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166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 fo:font-weight="bold" style:font-weight-asian="bold"/>
    </style:style>
    <style:style style:name="P167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justify">
        <style:tab-stops>
          <style:tab-stop style:type="left" style:position="-1.3173in"/>
        </style:tab-stops>
      </style:paragraph-properties>
      <style:text-properties style:font-name="Calibri" style:font-name-complex="Calibri" fo:font-weight="bold" style:font-weight-asian="bold"/>
    </style:style>
    <style:style style:name="P169" style:parent-style-name="Standard" style:family="paragraph">
      <style:paragraph-properties fo:text-align="justify">
        <style:tab-stops>
          <style:tab-stop style:type="left" style:position="-2.8173in"/>
        </style:tab-stops>
      </style:paragraph-properties>
      <style:text-properties style:font-name="Calibri" style:font-name-complex="Calibri"/>
    </style:style>
    <style:style style:name="P170" style:parent-style-name="Standard" style:family="paragraph">
      <style:paragraph-properties fo:text-align="justify">
        <style:tab-stops>
          <style:tab-stop style:type="left" style:position="-2.8173in"/>
        </style:tab-stops>
      </style:paragraph-properties>
      <style:text-properties style:font-name="Calibri" style:font-name-complex="Calibri"/>
    </style:style>
    <style:style style:name="P171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172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173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</style:style>
    <style:style style:name="T175" style:parent-style-name="Domyślnaczcionkaakapitu" style:family="text">
      <style:text-properties style:font-name="Calibri" style:font-name-complex="Calibri" fo:language="en" fo:country="US"/>
    </style:style>
    <style:style style:name="P176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</style:style>
    <style:style style:name="T177" style:parent-style-name="Domyślnaczcionkaakapitu" style:family="text">
      <style:text-properties style:font-name="Calibri" style:font-name-complex="Calibri" fo:language="en" fo:country="US"/>
    </style:style>
    <style:style style:name="P178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language="en" fo:country="US"/>
    </style:style>
    <style:style style:name="P180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</style:style>
    <style:style style:name="T181" style:parent-style-name="Domyślnaczcionkaakapitu" style:family="text">
      <style:text-properties style:font-name="Calibri" style:font-name-complex="Calibri" fo:language="en" fo:country="US"/>
    </style:style>
    <style:style style:name="P182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language="en" fo:country="US"/>
    </style:style>
    <style:style style:name="T184" style:parent-style-name="Domyślnaczcionkaakapitu" style:family="text">
      <style:text-properties style:font-name="Calibri" style:font-name-complex="Calibri" fo:language="en" fo:country="US"/>
    </style:style>
    <style:style style:name="P185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</style:style>
    <style:style style:name="T186" style:parent-style-name="Domyślnaczcionkaakapitu" style:family="text">
      <style:text-properties style:font-name="Calibri" style:font-name-complex="Calibri" fo:language="en" fo:country="US"/>
    </style:style>
    <style:style style:name="P187" style:parent-style-name="Standard" style:family="paragraph">
      <style:paragraph-properties fo:text-align="justify">
        <style:tab-stops>
          <style:tab-stop style:type="left" style:position="-1.0673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 fo:language="en" fo:country="US"/>
    </style:style>
    <style:style style:name="P189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190" style:parent-style-name="Standard" style:family="paragraph">
      <style:paragraph-properties fo:text-align="justify">
        <style:tab-stops>
          <style:tab-stop style:type="left" style:position="-1.3173in"/>
        </style:tab-stops>
      </style:paragraph-properties>
      <style:text-properties style:font-name="Calibri" style:font-name-complex="Calibri" fo:font-weight="bold" style:font-weight-asian="bold"/>
    </style:style>
    <style:style style:name="P191" style:parent-style-name="Standard" style:family="paragraph">
      <style:paragraph-properties fo:text-align="justify">
        <style:tab-stops>
          <style:tab-stop style:type="left" style:position="-2.8173in"/>
        </style:tab-stops>
      </style:paragraph-properties>
      <style:text-properties style:font-name="Calibri" style:font-name-complex="Calibri"/>
    </style:style>
    <style:style style:name="P192" style:parent-style-name="Standard" style:family="paragraph">
      <style:paragraph-properties fo:text-align="justify">
        <style:tab-stops>
          <style:tab-stop style:type="left" style:position="-2.8173in"/>
        </style:tab-stops>
      </style:paragraph-properties>
      <style:text-properties style:font-name="Calibri" style:font-name-complex="Calibri"/>
    </style:style>
    <style:style style:name="P193" style:parent-style-name="Standard" style:family="paragraph">
      <style:paragraph-properties fo:text-align="justify" fo:margin-left="0.7916in">
        <style:tab-stops>
          <style:tab-stop style:type="left" style:position="1.1409in"/>
        </style:tab-stops>
      </style:paragraph-properties>
      <style:text-properties style:font-name="Calibri" style:font-name-complex="Calibri"/>
    </style:style>
    <style:style style:name="P194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195" style:parent-style-name="Akapitzlistą" style:family="paragraph">
      <style:paragraph-properties fo:margin-top="0in" fo:margin-bottom="0in"/>
    </style:style>
    <style:style style:name="T196" style:parent-style-name="Domyślnaczcionkaakapitu" style:family="text">
      <style:text-properties style:font-name="Calibri" style:font-name-complex="Calibri" fo:language="en" fo:country="US"/>
    </style:style>
    <style:style style:name="T197" style:parent-style-name="Domyślnaczcionkaakapitu" style:family="text">
      <style:text-properties style:font-name="Calibri" style:font-name-complex="Calibri" fo:language="en" fo:country="US"/>
    </style:style>
    <style:style style:name="P198" style:parent-style-name="Akapitzlistą" style:family="paragraph">
      <style:paragraph-properties fo:margin-top="0in" fo:margin-bottom="0in"/>
    </style:style>
    <style:style style:name="T199" style:parent-style-name="Domyślnaczcionkaakapitu" style:family="text">
      <style:text-properties style:font-name="Calibri" style:font-name-complex="Calibri" fo:language="en" fo:country="US"/>
    </style:style>
    <style:style style:name="P200" style:parent-style-name="Akapitzlistą" style:family="paragraph">
      <style:paragraph-properties fo:margin-top="0in" fo:margin-bottom="0in"/>
    </style:style>
    <style:style style:name="T201" style:parent-style-name="Domyślnaczcionkaakapitu" style:family="text">
      <style:text-properties style:font-name="Calibri" style:font-name-complex="Calibri" fo:language="en" fo:country="US"/>
    </style:style>
    <style:style style:name="P202" style:parent-style-name="Akapitzlistą" style:family="paragraph">
      <style:paragraph-properties fo:margin-top="0in" fo:margin-bottom="0in"/>
    </style:style>
    <style:style style:name="T203" style:parent-style-name="Domyślnaczcionkaakapitu" style:family="text">
      <style:text-properties style:font-name="Calibri" style:font-name-complex="Calibri" fo:language="en" fo:country="US"/>
    </style:style>
    <style:style style:name="P204" style:parent-style-name="Akapitzlistą" style:family="paragraph">
      <style:paragraph-properties fo:margin-top="0in" fo:margin-bottom="0in"/>
    </style:style>
    <style:style style:name="T205" style:parent-style-name="Domyślnaczcionkaakapitu" style:family="text">
      <style:text-properties style:font-name="Calibri" style:font-name-complex="Calibri" fo:language="en" fo:country="US"/>
    </style:style>
    <style:style style:name="T206" style:parent-style-name="Domyślnaczcionkaakapitu" style:family="text">
      <style:text-properties style:font-name="Calibri" style:font-name-complex="Calibri" fo:language="en" fo:country="US"/>
    </style:style>
    <style:style style:name="T207" style:parent-style-name="Domyślnaczcionkaakapitu" style:family="text">
      <style:text-properties style:font-name="Calibri" style:font-name-complex="Calibri" fo:language="en" fo:country="US"/>
    </style:style>
    <style:style style:name="T208" style:parent-style-name="Domyślnaczcionkaakapitu" style:family="text">
      <style:text-properties style:font-name="Calibri" style:font-name-complex="Calibri" fo:language="en" fo:country="US"/>
    </style:style>
    <style:style style:name="P209" style:parent-style-name="Akapitzlistą" style:family="paragraph">
      <style:paragraph-properties fo:margin-top="0in" fo:margin-bottom="0in"/>
    </style:style>
    <style:style style:name="T210" style:parent-style-name="Domyślnaczcionkaakapitu" style:family="text">
      <style:text-properties style:font-name="Calibri" style:font-name-complex="Calibri" fo:language="en" fo:country="US"/>
    </style:style>
    <style:style style:name="P211" style:parent-style-name="Normalny" style:family="paragraph">
      <style:text-properties style:font-name="Calibri" style:font-name-complex="Calibri"/>
    </style:style>
    <style:style style:name="P212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213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214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215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  <style:text-properties style:font-name="Calibri" style:font-name-complex="Calibri"/>
    </style:style>
    <style:style style:name="P216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17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18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19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20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21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22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23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24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25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26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27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28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29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30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31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32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33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34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35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36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37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38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39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40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41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42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43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44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45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46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47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48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49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50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51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52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53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54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55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56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57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58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59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60" style:parent-style-name="Standard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F7F7F" fo:background-color="#FFFFFF" style:language-asian="pl" style:country-asian="PL" fo:hyphenate="true"/>
    </style:style>
    <style:style style:name="P261" style:parent-style-name="Standard" style:family="paragraph">
      <style:paragraph-properties fo:text-align="justify">
        <style:tab-stops>
          <style:tab-stop style:type="left" style:position="1.9326in"/>
        </style:tab-stops>
      </style:paragraph-properties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CZWARTE POSIEDZENIE DZIERŻONIOWSKIEJ RADY PRZEDSIĘBIORCÓW - 4.03.2020r.</text:p>
      <text:p text:style-name="P29"/>
      <text:p text:style-name="P30"><text:span text:style-name="T31">Przewodnicząca Rady</text:span><text:span text:style-name="T32"><text:s/>rozpoczęła posiedzenie oraz</text:span><text:span text:style-name="T33"><text:s/>wręczyła akty powołania przedsiębiorcom: Beacie Mikołajczyk – właścicielce firmy pn.<text:s/></text:span><text:span text:style-name="T34">Pasmanteria Beata Mikołajczyk oraz Aleksandrowi Kubiakowi, który uczestniczył w posiedzeniu z upoważnienia Michała Mroszczaka właściciela firmy<text:s/></text:span><text:span text:style-name="T35">Grupa MR Michał Mroszczak.</text:span></text:p>
      <text:p text:style-name="P36"><text:span text:style-name="T37"><text:s text:c="85"/></text:span><text:span text:style-name="T38"><text:s text:c="18"/></text:span></text:p>
      <text:p text:style-name="P39">Podczas posiedzenia podjęto następujące tematy:</text:p>
      <text:list text:style-name="LFO1" text:continue-numbering="true">
        <text:list-item>
          <text:p text:style-name="P40"><text:span text:style-name="T41">Podsumowanie i ocena</text:span><text:span text:style-name="T42"><text:s/>nowej formuły Noworocznego Spotkania Biznesu,<text:s/></text:span></text:p>
        </text:list-item>
        <text:list-item>
          <text:p text:style-name="P43"><text:span text:style-name="T44">Projekty uchwał dotyczące zwolnienia z podatku od nieruchomości<text:s/></text:span><text:span text:style-name="T45">(zaopiniowanie),</text:span></text:p>
        </text:list-item>
        <text:list-item>
          <text:p text:style-name="P46"><text:span text:style-name="T47">„Uchwała reklamowa”</text:span></text:p>
        </text:list-item>
        <text:list-item>
          <text:p text:style-name="P48"><text:span text:style-name="T49">Dzierżoniowskie Prez</text:span><text:span text:style-name="T50">entacje – nowa formuła</text:span></text:p>
        </text:list-item>
        <text:list-item>
          <text:p text:style-name="P51">Przedsiębiorczość dla młodzieży</text:p>
        </text:list-item>
      </text:list>
      <text:p text:style-name="P52"/>
      <text:p text:style-name="P53"><text:span text:style-name="T54">AD.1.<text:s/></text:span><text:span text:style-name="T55">PODSUMOWANIE I OCENA</text:span><text:span text:style-name="T56"><text:s/>NOWEJ FORMUŁY NOWOROCZNEGO SPOTKANIA BIZNESU</text:span></text:p>
      <text:p text:style-name="P57"><text:span text:style-name="T58">Uwagi</text:span><text:span text:style-name="T59"><text:s/>dotyczące Noworocznego Spotkania Biznesu:</text:span></text:p>
      <text:list text:style-name="LFO2" text:continue-numbering="true">
        <text:list-item>
          <text:p text:style-name="P60">Za mało przedsiębiorców uczestniczyło w spotkaniu,</text:p>
        </text:list-item>
        <text:list-item>
          <text:p text:style-name="P61">Networking – propozycja organizacji częstszych spotkań networkingowych (np. raz na kwartał)</text:p>
        </text:list-item>
      </text:list>
      <text:p text:style-name="P62">Propozycje:</text:p>
      <text:list text:style-name="LFO2" text:continue-numbering="true">
        <text:list-item>
          <text:p text:style-name="P63">Utworzenie platformy z loginem, który umożliwi dostęp do bazy firm oraz do prezentacji, ofert, szkoleń.</text:p>
        </text:list-item>
        <text:list-item>
          <text:p text:style-name="P64">W celu zwiększenia frekwencji przedsiębiorców – propozycja zamieszczenia<text:s/><text:line-break/>w<text:s/>zaproszeniach na Noworoczne Spotkanie Biznesu informacji o możliwości zaproszenia trzech innych przedsiębiorców oraz zgłoszeniu ich organizatorowi.</text:p>
        </text:list-item>
        <text:list-item>
          <text:p text:style-name="P65">Większa promocja instytucji, które oferują różne formy wsparcia dla przedsiębiorców.</text:p>
        </text:list-item>
        <text:list-item>
          <text:p text:style-name="P66">Wypracowanie sposobu komunikacji z małymi przedsiębiorcami.</text:p>
        </text:list-item>
      </text:list>
      <text:p text:style-name="P67"/>
      <text:p text:style-name="P68"><text:span text:style-name="T69">AD.2.<text:s/></text:span><text:span text:style-name="T70">PROJEKTY UCHWAŁ DOTYCZĄCE ZWOLNIENIA Z PODATKU OD NIERUCHOMOŚCI<text:s/></text:span><text:span text:style-name="T71">(ZAOPINIOWANIE),</text:span></text:p>
      <text:p text:style-name="P72">Podczas posiedzenia przedstawiono projekty uchwał dotyczące Regionalnej Pomocy Inwestycyjnej oraz pomocy de minimis:</text:p>
      <text:list text:style-name="LFO3" text:continue-numbering="true">
        <text:list-item>
          <text:p text:style-name="P73"><text:span text:style-name="T74">W sprawie zwol</text:span><text:span text:style-name="T75">nienia z podatku od nieruchomości w ramach pomocy de minimis dla przedsiębiorców w związku ze zmianą sposobu ogrzewania.</text:span></text:p>
        </text:list-item>
        <text:list-item>
          <text:p text:style-name="P76"><text:span text:style-name="T77">W sprawie zwolnienia z podatku od nieruchomości w ramach pomocy de minimis<text:s/></text:span><text:span text:style-name="T78"><text:line-break/></text:span><text:span text:style-name="T79">w związku z prowadzeniem określonej działalności w obrębie<text:s/></text:span><text:span text:style-name="T80">centrum miasta.</text:span></text:p>
        </text:list-item>
        <text:list-item>
          <text:p text:style-name="P81"><text:span text:style-name="T82">W sprawie zwolnienia z podatku od nieruchomości w ramach pomocy de minimis<text:s/></text:span><text:span text:style-name="T83"><text:line-break/></text:span><text:span text:style-name="T84">w związku z budową lub przebudową ogólnodostępnych parkingów oraz dostosowaniem budynków lub ich części dla osób z <text:s/>niepełnosprawnościami.</text:span></text:p>
        </text:list-item>
      </text:list>
      <text:p text:style-name="P85"/>
      <text:p text:style-name="P86"><text:span text:style-name="T87">Członkowie Rady zostali<text:s/></text:span><text:span text:style-name="T88">poproszeni o skonsultowanie projektów uchwał z jak największym gronem innych przedsiębiorców, z którymi mają kontakt oraz wniesienie pisemnych uwag<text:s/></text:span><text:span text:style-name="T89"><text:line-break/></text:span><text:span text:style-name="T90">w terminie<text:s/></text:span><text:span text:style-name="T91">do 18 lutego 2020r.</text:span></text:p>
      <text:p text:style-name="P92">Propozycje:</text:p>
      <text:soft-page-break/>
      <text:list text:style-name="LFO4" text:continue-numbering="true">
        <text:list-item>
          <text:p text:style-name="P93">objęcie zwolnieniem z podatku od nieruchomości zawodów, które zrzeszone są<text:s/><text:line-break/>w CECH-u oraz przedsiębiorców inwestujących w fotowoltaikę (odnawialne źródła energii).</text:p>
        </text:list-item>
      </text:list>
      <text:p text:style-name="P94"/>
      <text:p text:style-name="P95">AD.3. „UCHWAŁA REKLAMOWA”</text:p>
      <text:p text:style-name="P96"><text:span text:style-name="T97">W dniu 4 lutego 2020r. odbyła się dyskusja z mieszkańcami w sprawie projektu uchwały krajobrazowej.<text:s/></text:span><text:span text:style-name="T98"><text:line-break/></text:span><text:span text:style-name="T99">Propozycja</text:span><text:span text:style-name="T100">:</text:span></text:p>
      <text:list text:style-name="LFO4" text:continue-numbering="true">
        <text:list-item>
          <text:p text:style-name="P101">stworzenie wizualizacji miejsca prowadzenia działalności danego przedsiębiorcy w celu pokazania jak będzie wyglądać jego reklama<text:s/><text:line-break/>i na ile będzie widoczna.</text:p>
        </text:list-item>
      </text:list>
      <text:p text:style-name="P102">Uwagi do projektu uchwały można składać na piśmie, ustnie do protokołu lub za pomocą środków komunikacji elektronicznej na adres krychel@um.dzierzoniow.pl.</text:p>
      <text:p text:style-name="NormalnyWeb"><text:span text:style-name="T103">W przypadku uwag pisemnych, należy kierować je do burmistrza Dzierżoniowa na adres Urzędu Miasta: Rynek 1, 58-200 Dzierżoniów, z podaniem imienia i nazwiska lub nazwy jednostki organizacyjnej i adresu, oznaczenia nie</text:span><text:span text:style-name="T104">ruchomości, której uwaga dotyczy, w terminie<text:s/></text:span><text:span text:style-name="T105">do dnia 6 marca 2020 r.</text:span></text:p>
      <text:p text:style-name="P106"/>
      <text:p text:style-name="Normalny"><text:span text:style-name="T107">AD. 4 <text:s/></text:span><text:span text:style-name="T108">DZIERŻONIOWSKIE PREZENTACJE – NOWA FORMUŁA</text:span></text:p>
      <text:p text:style-name="P109"><text:span text:style-name="T110">Formuła imprezy:</text:span><text:span text:style-name="T111"><text:s text:c="2"/>miasto dla przedsiębiorców, przedsiębiorcy dla mieszkańców.</text:span></text:p>
      <text:p text:style-name="P112"/>
      <text:p text:style-name="P113"><text:span text:style-name="T114">12 WRZE</text:span><text:span text:style-name="T115">ŚNIA</text:span><text:span text:style-name="T116"><text:s/>- SOBOTA DLA PRZEDSIĘBIORCÓW</text:span><text:span text:style-name="T117"><text:s/></text:span><text:span text:style-name="T118">SZKOLENIE/KONFERENCJA</text:span></text:p>
      <text:p text:style-name="P119">Propozycje:</text:p>
      <text:list text:style-name="LFO5" text:continue-numbering="true">
        <text:list-item>
          <text:p text:style-name="P120">Możliwość zorganizowania konferencji na terenie jednej z firm Podstrefy Dzierżoniów – informacja do potwierdzenia,</text:p>
        </text:list-item>
        <text:list-item>
          <text:p text:style-name="P121">Zgłaszanie tematów szkoleń/konferencji, które zainteresują przedsiębiorców.</text:p>
        </text:list-item>
      </text:list>
      <text:p text:style-name="P122"/>
      <text:p text:style-name="P123"><text:span text:style-name="T124">13 WRZEŚNIA</text:span><text:span text:style-name="T125"><text:s/>- </text:span><text:span text:style-name="T126">NIEDZIELA<text:s/></text:span><text:span text:style-name="T127"> DLA<text:s/></text:span><text:span text:style-name="T128">M</text:span><text:span text:style-name="T129">IESZKAŃCÓW<text:s/></text:span></text:p>
      <text:p text:style-name="P130">Propozycje:<text:s/></text:p>
      <text:p text:style-name="P131"><text:span text:style-name="T132">KATEGORIE WYSTAWCÓW:</text:span></text:p>
      <text:p text:style-name="P133"><text:span text:style-name="T134">1. Debiuty – (współpraca z PUP celem pozyskania debiutów)</text:span></text:p>
      <text:p text:style-name="P135"><text:span text:style-name="T136">2. Firmy, które wspierają wydarzenia i działania w mieście – społeczna odpowiedzialność biznesu</text:span></text:p>
      <text:p text:style-name="P137"><text:span text:style-name="T138">3. Firmy poszukujące pracowników</text:span></text:p>
      <text:p text:style-name="P139"/>
      <text:p text:style-name="P140"><text:span text:style-name="T141">NAGRODY</text:span></text:p>
      <text:p text:style-name="P142">Propozycje<text:s/>Kategorii nagród dla przedsiębiorców:</text:p>
      <text:list text:style-name="LFO6" text:continue-numbering="true">
        <text:list-item>
          <text:p text:style-name="P143">Firma rodzinna - przedsiębiorstwa, które w 2 pokoleniu lub kolejnym prowadzone są przez jedną rodzinne, firmy, które budują się na lata.</text:p>
        </text:list-item>
        <text:list-item>
          <text:p text:style-name="P144">Mikrofirma - firmy zatrudniające do 10 osób i działające na rynku nie dłużej niż<text:s/>3 lata<text:s/></text:p>
        </text:list-item>
        <text:list-item>
          <text:p text:style-name="P145">Ambasador - firmy,które nie tylko produkują lub świadczą usługi, ale także promują miasto Dzierżoniów i nasz region; to także kategoria dla firm, które prowadzą działalność eksportową</text:p>
        </text:list-item>
        <text:list-item>
          <text:p text:style-name="P146">Lokomotywa gospodarcza - firmy, które ze względu na skalę działalności i/lub wielkość zatrudnienia - mają istotny wpływ na lokalną gospodarkę.</text:p>
        </text:list-item>
      </text:list>
      <text:p text:style-name="P147">Propozycja wprowadzenia nagród dla firm promujących np. zdrowie, ekologię itp.</text:p>
      <text:soft-page-break/>
      <text:p text:style-name="P148"><text:span text:style-name="T149">NGO<text:s/></text:span><text:span text:style-name="T150">-  Prezentacja organizacji pozarządowych wraz z przyznaniem nagrody.</text:span></text:p>
      <text:p text:style-name="P151"><text:span text:style-name="T152">CATERING</text:span><text:span text:style-name="T153"><text:s/>– Firmy lokalne</text:span></text:p>
      <text:p text:style-name="P154"><text:span text:style-name="T155">ROZRYWKA</text:span><text:span text:style-name="T156"><text:s/>– propozycje:</text:span></text:p>
      <text:list text:style-name="LFO7" text:continue-numbering="true">
        <text:list-item>
          <text:p text:style-name="P157"><text:span text:style-name="T158">występy artystyczne dzieci i młodzieży</text:span></text:p>
        </text:list-item>
        <text:list-item>
          <text:p text:style-name="P159"><text:span text:style-name="T160">integracja mieszkańców – gry, zabawy, mecze pomiędzy przedsiębiorcami<text:s/></text:span><text:span text:style-name="T161"><text:line-break/></text:span><text:span text:style-name="T162">i organizacjami pozarzadowymi, konkurencje.</text:span></text:p>
        </text:list-item>
      </text:list>
      <text:p text:style-name="P163"/>
      <text:p text:style-name="P164">KONCERT</text:p>
      <text:p text:style-name="P165"/>
      <text:p text:style-name="P166">AD.5 PRZEDSIĘBIORCZOŚĆ DLA MŁODZIEŻY</text:p>
      <text:p text:style-name="P167">Podjęcie współpracy ze Społeczną<text:s/>Akademią Nauk w ramach której organizowane są:</text:p>
      <text:list text:style-name="LFO8" text:continue-numbering="true">
        <text:list-item>
          <text:p text:style-name="P168">Kongres Młodzieży Przedsiębiorczej</text:p>
        </text:list-item>
      </text:list>
      <text:list text:style-name="LFO9" text:continue-numbering="true">
        <text:list-item>
          <text:p text:style-name="P169">Obszar tematyczny: Przedsiębiorczość i innowacyjność biznesowa oraz inicjatywy<text:s/><text:line-break/>i innowacje społeczne.</text:p>
        </text:list-item>
        <text:list-item>
          <text:p text:style-name="P170">Szkoły średnie oraz 7 i 8 klasy szkół podstawowych.<text:tab/></text:p>
        </text:list-item>
      </text:list>
      <text:p text:style-name="P171"/>
      <text:p text:style-name="P172">Przebieg<text:s/>wydarzenia:</text:p>
      <text:list text:style-name="LFO10" text:continue-numbering="true">
        <text:list-item>
          <text:p text:style-name="P173">Uroczysta inauguracja</text:p>
        </text:list-item>
        <text:list-item>
          <text:p text:style-name="P174"><text:span text:style-name="T175">Rekrutacja szkół i uczestników indywidualnych lub zespołów projektowych</text:span></text:p>
        </text:list-item>
        <text:list-item>
          <text:p text:style-name="P176"><text:span text:style-name="T177">Warsztaty dla nauczycieli</text:span></text:p>
        </text:list-item>
        <text:list-item>
          <text:p text:style-name="P178"><text:span text:style-name="T179">Warsztaty dla uczestników i zespołów projektowych</text:span></text:p>
        </text:list-item>
        <text:list-item>
          <text:p text:style-name="P180"><text:span text:style-name="T181">Zadania na internetowej platformie edukacyjnej (Case study)</text:span></text:p>
        </text:list-item>
        <text:list-item>
          <text:p text:style-name="P182"><text:span text:style-name="T183">Opracowanie pr</text:span><text:span text:style-name="T184">ojektów (biznes planów, kaizenów) i prezentacji multimedialnej</text:span></text:p>
        </text:list-item>
        <text:list-item>
          <text:p text:style-name="P185"><text:span text:style-name="T186">Ocena projektów</text:span></text:p>
        </text:list-item>
        <text:list-item>
          <text:p text:style-name="P187"><text:span text:style-name="T188">Gala finałowa</text:span></text:p>
        </text:list-item>
      </text:list>
      <text:p text:style-name="P189"/>
      <text:list text:style-name="LFO8" text:continue-numbering="true">
        <text:list-item>
          <text:p text:style-name="P190">Konkurs „Wspólna przygoda”</text:p>
        </text:list-item>
      </text:list>
      <text:list text:style-name="LFO11" text:continue-numbering="true">
        <text:list-item>
          <text:p text:style-name="P191">Gra terenowa</text:p>
        </text:list-item>
        <text:list-item>
          <text:p text:style-name="P192">Integracja i współpraca międzypokoleniowa</text:p>
        </text:list-item>
      </text:list>
      <text:p text:style-name="P193"/>
      <text:p text:style-name="P194">Przebieg wydarzenia:</text:p>
      <text:list text:style-name="LFO12" text:continue-numbering="true">
        <text:list-item>
          <text:p text:style-name="P195"><text:span text:style-name="T196">Udział w warsztatach dotyczących zasad poszukiwania<text:s/></text:span><text:span text:style-name="T197">skrzynek geocachingowych (dobrowolne)</text:span></text:p>
        </text:list-item>
        <text:list-item>
          <text:p text:style-name="P198"><text:span text:style-name="T199">Poszukiwanie i odnajdywanie ukrytych skrytek</text:span></text:p>
        </text:list-item>
        <text:list-item>
          <text:p text:style-name="P200"><text:span text:style-name="T201">Potwierdzenie odnalezienia w systemie Geocachingowym</text:span></text:p>
        </text:list-item>
        <text:list-item>
          <text:p text:style-name="P202"><text:span text:style-name="T203">Dokumentowanie odnalezienia poprzez zapis w tabeli konkursowej oraz poprzez zdjęcia miejsca i osób uczestniczących)</text:span></text:p>
        </text:list-item>
        <text:list-item>
          <text:p text:style-name="P204"><text:span text:style-name="T205">Prze</text:span><text:span text:style-name="T206">słanie wypełnionych tabel wraz z dokumentacją zdjęciową do organizatorów<text:s/></text:span><text:span text:style-name="T207"><text:line-break/></text:span><text:span text:style-name="T208">w wersji cyfrowej</text:span></text:p>
        </text:list-item>
        <text:list-item>
          <text:p text:style-name="P209"><text:span text:style-name="T210">Udział w Gali Finałowej Konkursu.</text:span>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<text:tab/><text:s/></text:span><text:span text:style-name="T2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xo 2" svg:font-family="Exo 2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complex="Tahoma"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Verdana" style:font-name-complex="Tahoma" fo:font-weight="bold" style:font-weight-asian="bold" style:font-weight-complex="bold" fo:font-size="14pt" style:font-size-asian="14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SimSu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SimSu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984in" fo:margin-bottom="0.016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967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1" style:family="paragraph">
      <style:paragraph-properties fo:text-align="start"/>
      <style:text-properties style:font-name="Arial" style:font-name-complex="Exo 2" fo:font-style="italic" style:font-style-asian="italic" fo:color="#7F7F7F" fo:font-size="16pt" style:font-size-asian="16pt" style:font-size-complex="16pt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justify" style:vertical-align="auto"/>
      <style:text-properties fo:hyphenate="true"/>
    </style:style>
    <style:style style:name="P6" style:parent-style-name="Standard" style:family="paragraph">
      <style:paragraph-properties fo:text-align="justify" style:vertical-align="auto"/>
      <style:text-properties fo:hyphenate="true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paragraph-properties fo:text-align="justify" style:vertical-align="auto"/>
      <style:text-properties style:font-name="Exo 2" style:font-name-complex="Exo 2" fo:font-weight="bold" style:font-weight-asian="bold" style:font-weight-complex="bold" fo:font-style="italic" style:font-style-asian="italic" style:font-style-complex="italic" fo:color="#7F7F7F" fo:font-size="8pt" style:font-size-asian="8pt" style:font-size-complex="8pt" fo:background-color="#FFFFFF" style:language-asian="pl" style:country-asian="PL" fo:hyphenate="true"/>
    </style:style>
    <style:style style:name="P9" style:parent-style-name="Standard" style:family="paragraph">
      <style:paragraph-properties fo:text-align="justify" style:vertical-align="auto"/>
      <style:text-properties style:font-name="Exo 2" style:font-name-complex="Exo 2" fo:font-weight="bold" style:font-weight-asian="bold" style:font-weight-complex="bold" fo:font-style="italic" style:font-style-asian="italic" style:font-style-complex="italic" fo:color="#7F7F7F" fo:font-size="8pt" style:font-size-asian="8pt" style:font-size-complex="8pt" fo:background-color="#FFFFFF" style:language-asian="pl" style:country-asian="PL" fo:hyphenate="true"/>
    </style:style>
    <style:style style:name="P10" style:parent-style-name="Standard" style:family="paragraph">
      <style:paragraph-properties fo:text-align="justify" style:vertical-align="auto"/>
      <style:text-properties fo:hyphenate="true"/>
    </style:style>
    <style:style style:name="T11" style:parent-style-name="Domyślnaczcionkaakapitu" style:family="text">
      <style:text-properties style:font-name="Exo 2" style:font-name-complex="Exo 2" fo:font-weight="bold" style:font-weight-asian="bold" style:font-weight-complex="bold" fo:font-style="italic" style:font-style-asian="italic" style:font-style-complex="italic" fo:color="#7F7F7F" fo:font-size="8pt" style:font-size-asian="8pt" style:font-size-complex="8pt" fo:background-color="#FFFFFF" style:language-asian="pl" style:country-asian="PL"/>
    </style:style>
    <style:style style:name="T12" style:parent-style-name="Domyślnaczcionkaakapitu" style:family="text">
      <style:text-properties style:font-name="Exo 2" style:font-name-complex="Exo 2" fo:font-style="italic" style:font-style-asian="italic" style:font-style-complex="italic" fo:color="#7F7F7F" fo:font-size="8pt" style:font-size-asian="8pt" style:font-size-complex="8pt" fo:background-color="#FFFFFF" style:language-asian="pl" style:country-asian="PL"/>
    </style:style>
    <style:style style:name="T13" style:parent-style-name="Domyślnaczcionkaakapitu" style:family="text">
      <style:text-properties style:font-name="Exo 2" style:font-name-complex="Exo 2" fo:font-weight="bold" style:font-weight-asian="bold" style:font-weight-complex="bold" fo:font-style="italic" style:font-style-asian="italic" style:font-style-complex="italic" fo:color="#7F7F7F" fo:font-size="8pt" style:font-size-asian="8pt" style:font-size-complex="8pt" fo:background-color="#FFFFFF" style:language-asian="pl" style:country-asian="PL"/>
    </style:style>
    <style:style style:name="T14" style:parent-style-name="Domyślnaczcionkaakapitu" style:family="text">
      <style:text-properties style:font-name="Exo 2" style:font-name-complex="Exo 2" fo:font-style="italic" style:font-style-asian="italic" style:font-style-complex="italic" fo:color="#7F7F7F" fo:font-size="8pt" style:font-size-asian="8pt" style:font-size-complex="8pt" fo:background-color="#FFFFFF" style:language-asian="pl" style:country-asian="PL"/>
    </style:style>
    <style:style style:name="T15" style:parent-style-name="Domyślnaczcionkaakapitu" style:family="text">
      <style:text-properties style:font-name="Exo 2" style:font-name-complex="Exo 2" fo:font-weight="bold" style:font-weight-asian="bold" style:font-weight-complex="bold" fo:font-style="italic" style:font-style-asian="italic" style:font-style-complex="italic" fo:color="#7F7F7F" fo:font-size="8pt" style:font-size-asian="8pt" style:font-size-complex="8pt" fo:background-color="#FFFFFF" style:language-asian="pl" style:country-asian="PL"/>
    </style:style>
    <style:style style:name="T16" style:parent-style-name="Domyślnaczcionkaakapitu" style:family="text">
      <style:text-properties style:font-name="Exo 2" style:font-name-complex="Exo 2" fo:font-style="italic" style:font-style-asian="italic" style:font-style-complex="italic" fo:color="#7F7F7F" fo:font-size="8pt" style:font-size-asian="8pt" style:font-size-complex="8pt" fo:background-color="#FFFFFF" style:language-asian="pl" style:country-asian="PL"/>
    </style:style>
    <style:style style:name="T17" style:parent-style-name="Domyślnaczcionkaakapitu" style:family="text">
      <style:text-properties style:font-name="Exo 2" style:font-name-complex="Exo 2" fo:font-weight="bold" style:font-weight-asian="bold" style:font-weight-complex="bold" fo:font-style="italic" style:font-style-asian="italic" style:font-style-complex="italic" fo:color="#7F7F7F" fo:font-size="8pt" style:font-size-asian="8pt" style:font-size-complex="8pt" fo:background-color="#FFFFFF" style:language-asian="pl" style:country-asian="PL"/>
    </style:style>
    <style:style style:name="T18" style:parent-style-name="Domyślnaczcionkaakapitu" style:family="text">
      <style:text-properties style:font-name="Exo 2" style:font-name-complex="Exo 2" fo:font-style="italic" style:font-style-asian="italic" style:font-style-complex="italic" fo:color="#7F7F7F" fo:font-size="8pt" style:font-size-asian="8pt" style:font-size-complex="8pt" fo:background-color="#FFFFFF" style:language-asian="pl" style:country-asian="PL"/>
    </style:style>
    <style:style style:name="T19" style:parent-style-name="Domyślnaczcionkaakapitu" style:family="text">
      <style:text-properties style:font-name="Exo 2" style:font-name-complex="Exo 2" fo:font-weight="bold" style:font-weight-asian="bold" style:font-weight-complex="bold" fo:font-style="italic" style:font-style-asian="italic" style:font-style-complex="italic" fo:color="#7F7F7F" fo:font-size="8pt" style:font-size-asian="8pt" style:font-size-complex="8pt" fo:background-color="#FFFFFF" style:language-asian="pl" style:country-asian="PL"/>
    </style:style>
    <style:style style:name="P20" style:parent-style-name="Standard" style:family="paragraph">
      <style:paragraph-properties fo:text-align="justify" style:vertical-align="auto"/>
      <style:text-properties style:font-name="Exo 2" style:font-name-complex="Exo 2" fo:font-style="italic" style:font-style-asian="italic" style:font-style-complex="italic" fo:color="#7F7F7F" fo:font-size="8pt" style:font-size-asian="8pt" style:font-size-complex="8pt" fo:background-color="#FFFFFF" style:language-asian="pl" style:country-asian="PL" fo:hyphenate="true"/>
    </style:style>
    <style:style style:name="P21" style:parent-style-name="Standard" style:family="paragraph">
      <style:paragraph-properties fo:text-align="justify" style:vertical-align="auto"/>
      <style:text-properties style:font-name="Exo 2" style:font-name-complex="Exo 2" fo:font-style="italic" style:font-style-asian="italic" style:font-style-complex="italic" fo:color="#7F7F7F" fo:font-size="8pt" style:font-size-asian="8pt" style:font-size-complex="8pt" fo:background-color="#FFFFFF" fo:language="en" fo:country="US" style:language-asian="pl" style:country-asian="PL" fo:hyphenate="true"/>
    </style:style>
    <style:style style:name="T22" style:parent-style-name="Hiperłącze" style:family="text">
      <style:text-properties style:font-name="Exo 2" style:font-name-complex="Exo 2" fo:font-style="italic" style:font-style-asian="italic" style:font-style-complex="italic" fo:font-size="8pt" style:font-size-asian="8pt" style:font-size-complex="8pt" fo:background-color="#FFFFFF" fo:language="en" fo:country="US" style:language-asian="pl" style:country-asian="PL"/>
    </style:style>
    <style:style style:name="T23" style:parent-style-name="Domyślnaczcionkaakapitu" style:family="text">
      <style:text-properties style:font-name="Exo 2" style:font-name-complex="Exo 2" fo:font-style="italic" style:font-style-asian="italic" style:font-style-complex="italic" fo:color="#999999" fo:font-size="8pt" style:font-size-asian="8pt" style:font-size-complex="8pt" fo:background-color="#FFFFFF" fo:language="en" fo:country="US" style:language-asian="pl" style:country-asian="PL"/>
    </style:style>
    <style:style style:name="T24" style:parent-style-name="Domyślnaczcionkaakapitu" style:family="text">
      <style:text-properties style:font-name="Calibri" style:language-asian="pl" style:country-asian="PL"/>
    </style:style>
    <style:style style:name="P25" style:parent-style-name="Standard" style:family="paragraph">
      <style:paragraph-properties fo:text-align="justify" style:vertical-align="auto"/>
      <style:text-properties style:font-name="Exo 2" style:font-name-complex="Exo 2" fo:font-style="italic" style:font-style-asian="italic" style:font-style-complex="italic" fo:color="#999999" fo:font-size="8pt" style:font-size-asian="8pt" style:font-size-complex="8pt" fo:background-color="#FFFFFF" fo:language="en" fo:country="US" style:language-asian="pl" style:country-asian="PL" fo:hyphenate="true"/>
    </style:style>
    <style:style style:name="P26" style:parent-style-name="Standard" style:family="paragraph">
      <style:paragraph-properties fo:text-align="justify" style:vertical-align="auto"/>
      <style:text-properties style:font-name="Exo 2" style:font-name-complex="Exo 2" fo:font-style="italic" style:font-style-asian="italic" style:font-style-complex="italic" fo:color="#7F7F7F" fo:font-size="8pt" style:font-size-asian="8pt" style:font-size-complex="8pt" fo:background-color="#FFFFFF" fo:language="en" fo:country="US" style:language-asian="pl" style:country-asian="PL" fo:hyphenate="true"/>
    </style:style>
    <style:style style:name="P27" style:parent-style-name="Nagłówek1" style:family="paragraph">
      <style:paragraph-properties fo:text-align="start"/>
      <style:text-properties style:font-name="Arial" style:font-name-complex="Exo 2" fo:color="#7F7F7F" fo:font-size="10pt" style:font-size-asian="10pt" style:font-size-complex="10pt" fo:language="en" fo:country="US"/>
    </style:style>
    <style:style style:name="T28" style:parent-style-name="Domyślnaczcionkaakapitu" style:family="text">
      <style:text-properties style:font-name="Exo 2" style:font-name-complex="Exo 2" fo:font-style="italic" style:font-style-asian="italic" style:font-style-complex="italic" fo:color="#999999" fo:font-size="8pt" style:font-size-asian="8pt" style:font-size-complex="8pt" fo:background-color="#FFFFFF" fo:language="en" fo:country="US" style:language-asian="pl" style:country-asian="PL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0354in" svg:stroke-color="#80808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<draw:frame draw:z-index="251659264" draw:id="id0" draw:style-name="a0" draw:name="Ramka2" text:anchor-type="paragraph" svg:x="2in" svg:y="0.33543in" svg:width="3.77778in" svg:height="0.48681in" style:rel-width="scale" style:rel-height="scale"><draw:text-box><text:h text:style-name="P3" text:outline-level="1">Gmina Miejska Dzierżoniów</text:h></draw:text-box><svg:title/><svg:desc/></draw:frame></text:span><text:span text:style-name="T4"><draw:frame draw:z-index="251660288" draw:style-name="a1" draw:name="grafika1" text:anchor-type="paragraph" svg:x="-0.3752in" svg:y="0.14252in" svg:width="1.88268in" svg:height="0.4755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"/>
        <text:p text:style-name="P6"><text:span text:style-name="T7"><draw:connector draw:type="line" svg:x1="-0.13056in" svg:y1="0.1257in" svg:x2="3.15in" svg:y2="0.11667in" draw:z-index="251662336" draw:id="id1" draw:style-name="a2" draw:name="Łącznik prosty 3" text:anchor-type="paragraph"><svg:title/><svg:desc/></draw:connector></text:span></text:p>
        <text:p text:style-name="P8">Urząd Miasta w Dzierżoniowie</text:p>
        <text:p text:style-name="P9">Wydział Rozwoju Miasta</text:p>
        <text:p text:style-name="P10"><text:span text:style-name="T11">Biuro</text:span><text:span text:style-name="T12"><text:s/></text:span><text:span text:style-name="T13">Przedsiębiorczości</text:span><text:span text:style-name="T14"><text:s/></text:span><text:span text:style-name="T15">i</text:span><text:span text:style-name="T16"><text:s/></text:span><text:span text:style-name="T17">Pomocy</text:span><text:span text:style-name="T18"><text:s/></text:span><text:span text:style-name="T19">Publicznej</text:span></text:p>
        <text:p text:style-name="P20">Rynek 1, 58-200 Dzierżoniów</text:p>
        <text:p text:style-name="P21">tel.:+48 74 645 0868, fax: +48 074 641 5530</text:p>
        <text:p text:style-name="Stopka"><text:a xlink:href="http://www.dzierzoniow.pl" office:target-frame-name="_top" xlink:show="replace"><text:span text:style-name="T22">www.dzierzoniow.pl</text:span></text:a><text:span text:style-name="T23"><text:s/>e-mail:mkurek@um.dzierzoniow</text:span><text:span text:style-name="T24"><draw:frame draw:z-index="251663360" draw:id="id2" draw:style-name="a3" draw:name="Ramka1" text:anchor-type="paragraph" svg:x="0in" svg:y="4.18819in" svg:width="2.86389in" svg:height="0.90625in" style:rel-width="scale" style:rel-height="scale"><draw:text-box><text:p text:style-name="P25"/><text:p text:style-name="P26"/><text:h text:style-name="P27" text:outline-level="1"/></draw:text-box><svg:title/><svg:desc/></draw:frame></text:span><text:span text:style-name="T28">.pl</text:span></text:p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K</meta:initial-creator>
    <dc:creator>Małgorzata Kurek</dc:creator>
    <meta:creation-date>2020-03-05T07:04:00Z</meta:creation-date>
    <dc:date>2020-03-05T07:13:00Z</dc:date>
    <meta:print-date>2020-02-13T10:48:00Z</meta:print-date>
    <meta:template xlink:href="Normal" xlink:type="simple"/>
    <meta:editing-cycles>4</meta:editing-cycles>
    <meta:editing-duration>PT240S</meta:editing-duration>
    <meta:document-statistic meta:page-count="4" meta:paragraph-count="12" meta:word-count="891" meta:character-count="6229" meta:row-count="44" meta:non-whitespace-character-count="5350"/>
  </office:meta>
</office:document-meta>
</file>