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" style:family="paragraph" style:parent-style-name="Standard">
      <style:paragraph-properties fo:margin-top="0cm" fo:margin-bottom="0.847cm" fo:line-height="115%" fo:text-align="justify" style:justify-single-word="false"/>
    </style:style>
    <style:style style:name="P3" style:family="paragraph" style:parent-style-name="Standard">
      <style:paragraph-properties fo:margin-top="0cm" fo:margin-bottom="0.847cm" fo:line-height="115%" fo:text-align="start" style:justify-single-word="false"/>
    </style:style>
    <style:style style:name="P4" style:family="paragraph" style:parent-style-name="Standard">
      <style:paragraph-properties fo:margin-top="0cm" fo:margin-bottom="0.847cm" fo:line-height="115%" fo:keep-with-next="always"/>
    </style:style>
    <style:style style:name="P5" style:family="paragraph" style:parent-style-name="Standard" style:master-page-name="Standard">
      <style:paragraph-properties fo:margin-top="0cm" fo:margin-bottom="0.847cm" fo:line-height="115%" style:page-number="auto" fo:keep-with-next="always"/>
    </style:style>
    <style:style style:name="P6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0.4cm" style:auto-text-indent="false"/>
    </style:style>
    <style:style style:name="P7" style:family="paragraph" style:parent-style-name="Standard">
      <style:paragraph-properties fo:margin-left="0cm" fo:margin-right="0cm" fo:margin-top="0.212cm" fo:margin-bottom="0cm" fo:line-height="115%" fo:text-align="end" style:justify-single-word="false" fo:text-indent="0.4cm" style:auto-text-indent="false"/>
    </style:style>
    <style:style style:name="P8" style:family="paragraph" style:parent-style-name="Standard">
      <style:paragraph-properties fo:margin-left="0cm" fo:margin-right="0cm" fo:margin-top="0.212cm" fo:margin-bottom="0cm" fo:line-height="115%" fo:keep-together="always" fo:text-indent="0.4cm" style:auto-text-indent="false"/>
    </style:style>
    <style:style style:name="P9" style:family="paragraph" style:parent-style-name="Standard">
      <style:paragraph-properties fo:margin-left="0cm" fo:margin-right="0cm" fo:margin-top="0.212cm" fo:margin-bottom="0cm" fo:line-height="115%" fo:text-align="end" style:justify-single-word="false" fo:text-indent="0.4cm" style:auto-text-indent="false"/>
      <style:text-properties fo:color="#000000"/>
    </style:style>
    <style:style style:name="P10" style:family="paragraph" style:parent-style-name="Standard">
      <style:paragraph-properties fo:margin-left="0.4cm" fo:margin-right="0cm" fo:margin-top="0.212cm" fo:margin-bottom="0cm" fo:line-height="115%" fo:keep-together="always" fo:text-indent="-0.4cm" style:auto-text-indent="false"/>
    </style:style>
    <style:style style:name="P11" style:family="paragraph" style:parent-style-name="Standard">
      <style:paragraph-properties fo:margin-left="0.4cm" fo:margin-right="0cm" fo:margin-top="0.212cm" fo:margin-bottom="0cm" fo:line-height="115%" fo:keep-together="always" fo:text-indent="-0.4cm" style:auto-text-indent="false" fo:break-before="page"/>
    </style:style>
    <style:style style:name="P12" style:family="paragraph" style:parent-style-name="Standard">
      <style:paragraph-properties fo:margin-top="0.212cm" fo:margin-bottom="0cm" fo:line-height="115%" fo:text-align="justify" style:justify-single-word="false"/>
      <style:text-properties fo:color="#000000"/>
    </style:style>
    <style:style style:name="P13" style:family="paragraph" style:parent-style-name="Standard">
      <style:paragraph-properties fo:margin-top="0.212cm" fo:margin-bottom="0cm" fo:line-height="115%"/>
    </style:style>
    <style:style style:name="P14" style:family="paragraph" style:parent-style-name="Standard">
      <style:paragraph-properties fo:margin-top="0.212cm" fo:margin-bottom="0cm" fo:line-height="115%" fo:text-align="justify" style:justify-single-word="false"/>
    </style:style>
    <style:style style:name="P15" style:family="paragraph" style:parent-style-name="Standard">
      <style:paragraph-properties fo:margin-top="0.212cm" fo:margin-bottom="0cm" fo:text-align="center" style:justify-single-word="false" fo:break-before="page"/>
    </style:style>
    <style:style style:name="P16" style:family="paragraph" style:parent-style-name="Standard">
      <style:paragraph-properties fo:margin-left="0.801cm" fo:margin-right="0cm" fo:margin-top="0.212cm" fo:margin-bottom="0cm" fo:line-height="115%" fo:keep-together="always" fo:text-indent="-0.199cm" style:auto-text-indent="false"/>
    </style:style>
    <style:style style:name="P17" style:family="paragraph" style:parent-style-name="Standard">
      <style:paragraph-properties fo:margin-left="0cm" fo:margin-right="0cm" fo:margin-top="0.212cm" fo:margin-bottom="0cm" fo:line-height="115%" fo:keep-together="always" fo:text-indent="0.6cm" style:auto-text-indent="false"/>
    </style:style>
    <style:style style:name="P18" style:family="paragraph" style:parent-style-name="Standard">
      <style:paragraph-properties fo:margin-left="0cm" fo:margin-right="0cm" fo:margin-top="0.212cm" fo:margin-bottom="0.212cm" fo:line-height="115%" fo:keep-together="always" fo:text-indent="0.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niosek o przyznanie nagrody za osiągnięcia w dziedzinie twórczości artystycznej, upowszechniania i ochrony kultury za 2024 rok</text:span></text:p>
      <text:p text:style-name="P4"><text:span text:style-name="T2">I. Dane kandydata:</text:span></text:p>
      <text:p text:style-name="P2">a) <text:s/>nazwisko i imię lub nazwa podmiotu: …....................................................</text:p>
      <text:p text:style-name="P2">b) adres zamieszkania lub adres podmiotu:...................................................</text:p>
      <text:p text:style-name="P2">c) numer telefonu, adres e-mail: …......................................................</text:p>
      <text:p text:style-name="P2"><text:span text:style-name="T1">II. Dane wnioskodawcy:</text:span></text:p>
      <text:p text:style-name="P3">a) nazwisko i imię lub nazwa podmiotu:...........................................................</text:p>
      <text:p text:style-name="P3">b) adres zamieszkania lub adres podmiotu:......................................................</text:p>
      <text:p text:style-name="P3">c) numer telefonu, adres e-mail:....................................................................</text:p>
      <text:p text:style-name="P2"><text:span text:style-name="T2">III. Kategoria (właściwe zaznaczyć):</text:span></text:p>
      <text:p text:style-name="P6"><text:span text:style-name="T4">□ </text:span><text:span text:style-name="T6">sztuki wizualne, taniec, twórczość</text:span><text:span text:style-name="T3"> plastyczna, teatralna, fotograficzna, filmowa, choreograficzna;</text:span></text:p>
      <text:p text:style-name="P6"><text:span text:style-name="T4">□ </text:span><text:span text:style-name="T6">twórczość literacka;</text:span></text:p>
      <text:p text:style-name="P6"><text:span text:style-name="T4">□ </text:span><text:span text:style-name="T6">twórczość muzyczna;</text:span></text:p>
      <text:p text:style-name="P6"><text:span text:style-name="T4">□ </text:span><text:span text:style-name="T6">wydarzenie kulturalne roku;</text:span></text:p>
      <text:p text:style-name="P6"><text:span text:style-name="T4">□ </text:span><text:span text:style-name="T3">ambasador kultury;</text:span></text:p>
      <text:p text:style-name="P6"><text:span text:style-name="T4">□ </text:span><text:span text:style-name="T6">mecenas kultury – osoba fizyczna lub firma wspierająca artystów lub działalność artystyczną;</text:span></text:p>
      <text:p text:style-name="P6"><text:span text:style-name="T4">□ </text:span><text:span text:style-name="T6">całokształt działalności na rzecz kultury;</text:span></text:p>
      <text:p text:style-name="P6"><text:span text:style-name="T4">□ </text:span><text:span text:style-name="T6">osiągnięcie artystyczne roku.</text:span></text:p>
      <text:p text:style-name="P10"><text:span text:style-name="T1"/></text:p>
      <text:p text:style-name="P11"><text:span text:style-name="T1">IV. </text:span><text:span text:style-name="T4">  Uzasadnienie (szczegółowy opis osiągnięć/całokształtu działalności, za które ma zostać przyznana nagroda):</text:span></text:p>
      <text:p text:style-name="P6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3">Do wniosku należy dołączyć dokumentację potwierdzającą osiągnięcia.</text:span></text:p>
      <text:p text:style-name="P12"/>
      <text:p text:style-name="P14"><text:span text:style-name="T5">V.</text:span><text:span text:style-name="T3"> </text:span><text:span text:style-name="T5">Materiał filmowy</text:span></text:p>
      <text:p text:style-name="P14"><text:span text:style-name="T3">1. Osoba nominowana jest zobowiązana do przesłania materiału filmowego zawierającego autoprezentację, na adres e-mail: piotr@dok.pl, po wcześniejszym powiadomieniu przez organizatora.</text:span></text:p>
      <text:p text:style-name="P14"><text:span text:style-name="T3">2. Przesłany materiał filmowy będzie wykorzystany podczas uroczystego wręczenia nagród.</text:span></text:p>
      <text:p text:style-name="P14"><text:span text:style-name="T3"><text:line-break/>Wymagania techniczne</text:span></text:p>
      <text:p text:style-name="P13"><text:span text:style-name="T3">1. Materiał filmowy musi być dostarczony w formacie mp4.</text:span></text:p>
      <text:p text:style-name="P13"><text:span text:style-name="T3">2. Maksymalna długość materiału filmowego nie powinna przekraczać 30 sekund.</text:span></text:p>
      <text:p text:style-name="P12"/>
      <text:p text:style-name="P6"><text:span text:style-name="T3">Data i podpis kandydata*:</text:span></text:p>
      <text:p text:style-name="P6"><text:span text:style-name="T3">..................................................................................................</text:span></text:p>
      <text:p text:style-name="P6"><text:span text:style-name="T3">Data i podpis wnioskodawcy:</text:span></text:p>
      <text:p text:style-name="P6"><text:span text:style-name="T3">.............................................................................................</text:span></text:p>
      <text:p text:style-name="P6"><text:span text:style-name="T3">*w przypadku kandydatów niepełnoletnich także podpis rodzica/opiekuna prawnego</text:span></text:p>
      <text:p text:style-name="P15"><text:span text:style-name="T4">Oświadczenia i zgody na przetwarzanie danych osobowych</text:span></text:p>
      <text:p text:style-name="P10"><text:span text:style-name="T1">I. </text:span><text:span text:style-name="T4">  Oświadczenie wypełniane przez wnioskodawcę.</text:span></text:p>
      <text:p text:style-name="P6"><text:span text:style-name="T3">Ja niżej podpisany/a oświadczam, iż podane dane są zgodne ze stanem faktycznym.</text:span></text:p>
      <text:p text:style-name="P7"><text:span text:style-name="T3">…............................................................</text:span></text:p>
      <text:p text:style-name="P7"><text:span text:style-name="T3">podpis wnioskodawcy</text:span></text:p>
      <text:p text:style-name="P10"><text:span text:style-name="T1">II. </text:span><text:span text:style-name="T4">  Oświadczenia wypełniane przez rodzica/opiekuna prawnego osoby niepełnoletniej.</text:span></text:p>
      <text:p text:style-name="P6"><text:span text:style-name="T3">Ja niżej podpisany/na (podać imię i nazwisko)</text:span></text:p>
      <text:p text:style-name="P6"><text:span text:style-name="T3">................................................................................... oświadczam, iż:</text:span></text:p>
      <text:p text:style-name="P16">- <text:span text:style-name="T3">wszystkie dane zawarte we wniosku są zgodne ze stanem faktycznym;</text:span></text:p>
      <text:p text:style-name="P6"><text:span text:style-name="T3">-zapoznałam/em się z klauzulą informacyjną RODO;</text:span></text:p>
      <text:p text:style-name="P6"><text:span text:style-name="T3">-wraz z dzieckiem (imię i nazwisko dziecka) …..........................................., nad którym przysługuje mi władza rodzicielska, zamieszkuję na terenie Dzierżoniowa;</text:span></text:p>
      <text:p text:style-name="P16">- <text:span text:style-name="T3">moje dziecko (imię i nazwisko dziecka) …............................................... prowadzi działalność artystyczną na terenie Dzierżoniowa;</text:span></text:p>
      <text:p text:style-name="P16">- <text:span text:style-name="T3">wyrażam zgodę/nie wyrażam zgody* na przyznanie mojemu dziecku nagrody za osiągnięcia w dziedzinie twórczości artystycznej;</text:span></text:p>
      <text:p text:style-name="P6"><text:span text:style-name="T3">-wyrażam zgodę/nie wyrażam zgody* na <text:s/>przetwarzanie danych osobowych moich i mojego dziecka zawartych we wniosku o przyznanie nagrody za osiągnięcia w dziedzinie twórczości artystycznej do celów związanych z obsługą tego wniosku;</text:span></text:p>
      <text:p text:style-name="P6"><text:span text:style-name="T3">-wyrażam zgodę/nie wyrażam zgody* na rozpowszechnienie informacji o przyznaniu nagrody na podstawie niniejszego zgłoszenia;</text:span></text:p>
      <text:p text:style-name="P6"><text:span text:style-name="T3">-wyrażam zgodę/nie wyrażam zgody* na rozpowszechnianie wizerunku kandydata zgodnie z niniejszym zgłoszeniem;</text:span></text:p>
      <text:p text:style-name="P6"><text:span text:style-name="T3">-zapoznałem/am się z Uchwałą Nr IX/77/24 Rady Miejskiej Dzierżoniowa <text:s/>z dnia 30 grudnia 2024 r. w sprawie określenia szczegółowych warunków i trybu przyznawania nagród za osiągnięcia w dziedzinie twórczości artystycznej, upowszechniania i ochrony kultury.</text:span></text:p>
      <text:p text:style-name="P7"><text:span text:style-name="T3">…............................................................</text:span></text:p>
      <text:p text:style-name="P7"><text:span text:style-name="T3">podpis rodzica/opiekuna prawnego</text:span></text:p>
      <text:p text:style-name="P9"/>
      <text:p text:style-name="P9"/>
      <text:p text:style-name="P10"><text:soft-page-break/><text:span text:style-name="T1">III. </text:span><text:span text:style-name="T4">  Oświadczenia wypełnianie przez kandydata.</text:span></text:p>
      <text:p text:style-name="P6"><text:span text:style-name="T3">Ja niżej podpisany oświadczam, iż:</text:span></text:p>
      <text:p text:style-name="P6"><text:span text:style-name="T3">-wszystkie dane zawarte we wniosku są zgodne ze stanem faktycznym;</text:span></text:p>
      <text:p text:style-name="P6"><text:span text:style-name="T3">-zapoznałam/em się z klauzulą informacyjną RODO;</text:span></text:p>
      <text:p text:style-name="P6"><text:span text:style-name="T3">-wyrażam zgodę/nie wyrażam zgody* na zgłoszenie mojej kandydatury do nagrody za osiągnięcia w dziedzinie twórczości artystycznej, upowszechniania i ochrony kultury;</text:span></text:p>
      <text:p text:style-name="P6"><text:span text:style-name="T3">-wyrażam zgodę/nie wyrażam zgody* na <text:s/>przetwarzanie moich danych osobowych zawartych we wniosku o przyznanie nagrody za osiągnięcia w dziedzinie twórczości artystycznej do celów związanych z obsługą tego wniosku;</text:span></text:p>
      <text:p text:style-name="P6"><text:span text:style-name="T3">-wyrażam zgodę/nie wyrażam zgody* na rozpowszechnienie informacji o przyznaniu nagrody na podstawie niniejszego zgłoszenia;</text:span></text:p>
      <text:p text:style-name="P6"><text:span text:style-name="T3">-wyrażam zgodę/nie wyrażam zgody* na rozpowszechnianie mojego wizerunku zgodnie z niniejszym zgłoszeniem;</text:span></text:p>
      <text:p text:style-name="P6"><text:span text:style-name="T3">-zapoznałem/am się z Uchwałą Nr IX/77/24 Rady Miejskiej Dzierżoniowa <text:s/>z dnia 30 grudnia 2024 r. w sprawie określenia szczegółowych warunków i trybu przyznawania nagród za osiągnięcia w dziedzinie twórczości artystycznej, upowszechniania i ochrony kultury.</text:span></text:p>
      <text:p text:style-name="P7"><text:span text:style-name="T3">.…............................................................</text:span></text:p>
      <text:p text:style-name="P7"><text:span text:style-name="T3">podpis kandydata</text:span></text:p>
      <text:p text:style-name="P6"><text:span text:style-name="T3">*niepotrzebne skreślić</text:span></text:p>
      <text:p text:style-name="P15"><text:span text:style-name="T4">Klauzula informacyjna w przypadku zbierania danych osobowych osoby, której dane dotyczą art. 13 RODO</text:span></text:p>
      <text:p text:style-name="P8"><text:span text:style-name="T3">Na podstawie art. 13 Rozporządzenia Parlamentu Europejskiego i Rady (UE) 2016/679 z dnia27 kwietnia 2016 r. w sprawie ochrony osób fizycznych w związku z przetwarzaniem danych osobowych i w sprawie swobodnego przepływu takich danych oraz uchylenia dyrektywy 95/46/WE (ogólne rozporządzenie o ochronie danych) (Dz. U. UE. L. z 2016 r. Nr 119 ze zm.) – RODO</text:span></text:p>
      <text:p text:style-name="P17">1. <text:span text:style-name="T3">Administratorem danych osobowych jest Gmina Miejska Dzierżoniów reprezentowana przez Burmistrza Dzierżoniowa ul. Rynek 1, 58-200 Dzierżoniów tel. 74 645 0800, która realizuje swoje zadania przy pomocy Urzędu Miasta w Dzierżoniowie zwanego dalej „Urzędem”.</text:span></text:p>
      <text:p text:style-name="P17">2. <text:span text:style-name="T3">W Urzędzie funkcjonuje powołany przez Administratora Inspektor Ochrony Danych, z którym można skontaktować się w sprawach związanych z przetwarzaniem danych przy użyciu poczty elektronicznej na adres e-mail: inspektorodo@um.dzierzoniow.pl, a także korespondencyjnie na adres Urzędu: <text:s/>58-200 Dzierżoniów ul. Rynek 1, pok. 22</text:span></text:p>
      <text:p text:style-name="P17">3. <text:span text:style-name="T3">Dane osobowe gromadzone i przetwarzane są w celu rozpatrzenia wniosku o przyznanie nagród za osiągnięcia w dziedzinie twórczości artystycznej, upowszechniania i ochrony kultury. W razie przyznania nagrody przetwarzanie danych odbywać się będzie również w celach związanych z jej wypłatą.</text:span></text:p>
      <text:p text:style-name="P17">4. <text:span text:style-name="T3">Podstawą prawną przetwarzania danych jest zgoda udzielona przez osobę na przetwarzanie jej danych osobowych oraz przetwarzanie jest niezbędne do wypełnienia obowiązku prawnego ciążącego na administratorze (art. 6 ust. 1 lit. c RODO) oraz ustawa z dnia 25 października 1991 r. o organizowaniu i prowadzeniu działalności kulturalnej i Uchwała Nr LIX/535/23 Rady Miejskiej Dzierżoniowa z dnia 27 listopada 2023 r. w sprawie określenia szczegółowych warunków i trybu przyznawania nagród za osiągnięcia w dziedzinie twórczości artystycznej, upowszechnianiu i ochrony kultury.</text:span></text:p>
      <text:p text:style-name="P17">5. <text:span text:style-name="T3">Podanie danych jest dobrowolne, jest wymogiem umownym, ale jest konieczne dla realizacji celów, dla których dane są zbierane. Brak podania danych uniemożliwi rozpatrzenie wniosku i ewentualną wypłatę przyznanego świadczenia.</text:span></text:p>
      <text:p text:style-name="P17"><text:soft-page-break/>6. <text:span text:style-name="T3">Dane mogą zostać udostępnione właściwym organom państwowym i innym podmiotom, jeśli taki obowiązek będzie wynikać z przepisów prawa. Dane osobowe w zakresie imienia i nazwiska osoby, która otrzymała nagrodę ze środków z budżetu Gminy Miejskiej Dzierżoniów stanowią informację publiczną w rozumieniu art. 1 ustawy z dnia 6 września 2001 r. o dostępie do informacji publicznej i mogą zostać udostępnione na zasadach i w trybie określonym w ww. ustawie.</text:span></text:p>
      <text:p text:style-name="P17">7. <text:span text:style-name="T3">Dane osobowe będą przechowywane przez okres biegu sprawy w Urzędzie, a po jego zakończeniu przez odpowiedni okres wynikający z przepisów prawa dotyczących obowiązku archiwizacji dokumentów.</text:span></text:p>
      <text:p text:style-name="P17">8. <text:span text:style-name="T3">Osoba, której dane dotyczą ma prawo dostępu do swoich danych osobowych, ich sprostowania, usunięcia lub ograniczenia przetwarzania, prawo do wniesienia sprzeciwu wobec dalszego przetwarzania danych oraz prawo do przenoszenia danych - o ile inne przepisy prawa nie uniemożliwiają Administratorowi realizacji tych praw. W zakresie udzielonej zgody osobie podającej dane w każdej chwili przysługuje prawo do wycofania zgody na przetwarzanie danych osobowych. Cofnięcie zgody nie będzie wpływać na zgodność z prawem przetwarzania, którego dokonano na podstawie udzielonej zgody przed jej wycofaniem.</text:span></text:p>
      <text:p text:style-name="P17">9. <text:span text:style-name="T3">Osoba, której dane dotyczą ma prawo do wniesienia skargi do organu nadzorczego, tj. Prezesa Urzędu Ochrony Danych Osobowych, w przypadku gdy uzna, że przetwarzanie danych narusza obowiązujące przepisy prawa z zakresu ochrony danych osobowych.</text:span></text:p>
      <text:p text:style-name="P17">10. <text:span text:style-name="T3">Administrator danych nie ma zamiaru przekazywać danych osobowych do państwa trzeciego lub organizacji międzynarodowej.</text:span></text:p>
      <text:p text:style-name="P18">11. <text:span text:style-name="T3">Podczas przetwarzania danych zbieranych dla ww. celów nie dokonuje się zautomatyzowanego podejmowania decyzji, w tym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en" style:country-asian="US" style:font-name-complex="Times New Roman1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Verdana" fo:font-size="12pt" style:font-name-asian="Verdana1" style:font-size-asian="12pt" style:font-name-complex="Verdan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listy1" style:display-name="Bez list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Verdana" fo:font-size="12pt" style:font-name-asian="Verdana1" style:font-size-asian="12pt" style:font-name-complex="Verdana1" style:font-size-complex="12pt"/>
    </style:style>
    <style:style style:name="ListLabel_20_1" style:display-name="ListLabel 1" style:family="text">
      <style:text-properties style:font-name-asian="Verdana1" style:font-name-complex="Verdana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</dc:title>
    <dc:subject>Wniosek o przyznanie nagrody za osiągnięcia w dziedzinie twórczości artystycznej, upowszechniania i ochrony kultury za ….... rok</dc:subject>
    <meta:initial-creator>agakus</meta:initial-creator>
    <dc:creator>Edyta Babiarz</dc:creator>
    <meta:editing-cycles>7</meta:editing-cycles>
    <meta:print-date>2025-02-21T10:00:00</meta:print-date>
    <meta:creation-date>2025-02-21T08:40:00</meta:creation-date>
    <dc:date>2025-02-21T12:25:34.03</dc:date>
    <meta:editing-duration>PT13M12S</meta:editing-duration>
    <meta:generator>OpenOffice/4.1.11$Win32 OpenOffice.org_project/4111m1$Build-9808</meta:generator>
    <meta:document-statistic meta:table-count="0" meta:image-count="0" meta:object-count="0" meta:page-count="6" meta:paragraph-count="76" meta:word-count="1088" meta:character-count="10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