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9.499cm"/>
    </style:style>
    <style:style style:name="Tabela1.C" style:family="table-column">
      <style:table-column-properties style:column-width="5.5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7.059cm" fo:margin-left="-0.191cm" fo:margin-top="0cm" fo:margin-bottom="0cm" table:align="left" style:writing-mode="lr-tb"/>
    </style:style>
    <style:style style:name="Tabela2.A" style:family="table-column">
      <style:table-column-properties style:column-width="4.56cm"/>
    </style:style>
    <style:style style:name="Tabela2.B" style:family="table-column">
      <style:table-column-properties style:column-width="12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7f7f7f"/>
    </style:style>
    <style:style style:name="Tabela2.A2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ela2.6" style:family="table-row">
      <style:table-row-properties style:min-row-height="2.11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name-complex="Calibri1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language-asian="en" style:country-asian="US" style:font-name-complex="Calibri1" style:font-size-complex="11pt"/>
    </style:style>
    <style:style style:name="P6" style:family="paragraph" style:parent-style-name="Standard">
      <style:paragraph-properties fo:margin-left="10.001cm" fo:margin-right="0cm" fo:margin-top="0cm" fo:margin-bottom="0.282cm" style:contextual-spacing="false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7" style:family="paragraph" style:parent-style-name="Standard">
      <style:paragraph-properties fo:margin-top="0cm" fo:margin-bottom="0.282cm" style:contextual-spacing="false" fo:line-height="108%"/>
      <style:text-properties style:font-name="Calibri" fo:font-size="11pt" style:font-name-asian="Calibri1" style:font-size-asian="11pt" style:language-asian="en" style:country-asian="US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style:font-name-asian="Calibri1" style:font-size-asian="11pt" style:language-asian="en" style:country-asian="U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P11" style:family="paragraph" style:parent-style-name="Standard">
      <style:paragraph-properties fo:margin-top="0cm" fo:margin-bottom="0.282cm" style:contextual-spacing="false" fo:line-height="108%" fo:orphans="2" fo:widows="2" fo:hyphenation-ladder-count="no-limit"/>
      <style:text-properties style:font-name="Calibri" fo:font-size="12pt" fo:font-weight="bold" style:font-size-asian="12pt" style:font-weight-asian="bold" style:font-name-complex="Calibri1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82cm" style:contextual-spacing="false" fo:line-height="108%" fo:orphans="2" fo:widows="2" fo:hyphenation-ladder-count="no-limit"/>
      <style:text-properties style:font-name="Calibri" fo:font-size="12pt" fo:font-weight="bold" style:font-size-asian="12pt" style:font-weight-asian="bold" style:font-size-complex="1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libri" fo:font-weight="bold" style:font-name-asian="Calibri1" style:language-asian="en" style:country-asian="US" style:font-weight-asian="bold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.282cm" style:contextual-spacing="false" fo:line-height="108%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111111" loext:opacity="100%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0" style:family="paragraph" style:parent-style-name="Heading_20_1">
      <style:text-properties style:language-asian="en" style:country-asian="US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Heading_20_1">
      <style:paragraph-properties fo:text-align="center" style:justify-single-word="false" fo:break-before="page"/>
    </style:style>
    <style:style style:name="P23" style:family="paragraph" style:parent-style-name="List_20_Paragraph" style:list-style-name="WWNum4">
      <style:paragraph-properties fo:line-height="150%" fo:text-align="start" style:justify-single-word="false"/>
      <style:text-properties style:font-name="Calibri" fo:font-size="11pt" style:font-size-asian="11pt" style:font-name-complex="Calibri1" style:font-size-complex="8pt"/>
    </style:style>
    <style:style style:name="P24" style:family="paragraph" style:parent-style-name="Standard" style:master-page-name="Standard">
      <style:paragraph-properties fo:margin-left="10.001cm" fo:margin-right="0cm" fo:text-align="end" style:justify-single-word="false" fo:text-indent="0cm" style:auto-text-indent="false" style:page-number="auto"/>
      <style:text-properties style:font-name="Calibri" style:font-name-asian="Calibri1" style:language-asian="en" style:country-asian="US" style:font-name-complex="Calibri1"/>
    </style:style>
    <style:style style:name="P25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6" style:family="paragraph" style:parent-style-name="Standard" style:list-style-name="WWNum7">
      <style:paragraph-properties fo:margin-top="0cm" fo:margin-bottom="0cm" style:contextual-spacing="false" fo:line-height="100%"/>
      <style:text-properties fo:color="#111111" loext:opacity="100%"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6" style:family="text">
      <style:text-properties fo:color="#ff0000" loext:opacity="100%" style:font-name="Calibri" fo:font-size="11pt" style:font-name-asian="Calibri1" style:font-size-asian="11pt" style:language-asian="en" style:country-asian="US" style:font-size-complex="11pt"/>
    </style:style>
    <style:style style:name="T7" style:family="text">
      <style:text-properties fo:color="#111111" loext:opacity="100%" style:font-name="Calibri" style:font-name-complex="Calibri1"/>
    </style:style>
    <style:style style:name="T8" style:family="text">
      <style:text-properties fo:color="#111111" loext:opacity="100%" style:font-name="Calibri" fo:font-size="11pt" style:font-size-asian="11pt" style:font-name-complex="Calibri1" style:font-size-complex="11pt"/>
    </style:style>
    <style:style style:name="T9" style:family="text">
      <style:text-properties fo:color="#000000" loext:opacity="100%" style:font-name="Calibri" style:font-name-complex="Calibri1"/>
    </style:style>
    <style:style style:name="T10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1" style:family="text">
      <style:text-properties fo:color="#000000" loext:opacity="100%" style:font-name="Calibri" fo:font-size="11pt" style:font-size-asian="11pt" style:font-name-complex="Calibri1" style:font-size-complex="11pt" style:font-weight-complex="bold"/>
    </style:style>
    <style:style style:name="T12" style:family="text">
      <style:text-properties officeooo:rsid="0013f1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zierżoniów, …... maja 202<text:span text:style-name="T12">6</text:span> r.</text:p>
      <text:p text:style-name="P7">____________________________________</text:p>
      <text:p text:style-name="P7">imię, nazwisko</text:p>
      <text:p text:style-name="P7">____________________________________</text:p>
      <text:p text:style-name="P7">____________________________________</text:p>
      <text:p text:style-name="P15"><text:span text:style-name="T1">Adres,</text:span><text:span text:style-name="T6"> </text:span><text:span text:style-name="T1">dane kontaktowe: nr telefonu lub adres e-mail</text:span></text:p>
      <text:p text:style-name="P13">Przewodnicząca Rady</text:p>
      <text:p text:style-name="P13">Miejskiej Dzierżoniowa</text:p>
      <text:list xml:id="list2636245916" text:style-name="Outline">
        <text:list-item>
          <text:h text:style-name="P20" text:outline-level="1"/>
        </text:list-item>
        <text:list-item>
          <text:h text:style-name="P20" text:outline-level="1">Zgłoszenie do udziału w debacie nad Raportem o Stanie Miasta Dzierżoniowa za 202<text:span text:style-name="T12">5</text:span> rok</text:h>
        </text:list-item>
      </text:list>
      <text:p text:style-name="P8">Zgłaszam chęć udziału w debacie nad Raportem o Stanie Miasta za 202<text:span text:style-name="T12">5</text:span> r., która odbędzie się na sesji Rady Miejskiej Dzierżoniowa w dniu 2<text:span text:style-name="T12">5</text:span> maja 202<text:span text:style-name="T12">6</text:span> r.</text:p>
      <text:p text:style-name="P8">Oświadczam, że jestem mieszkańcem Dzierżoniowa i moje dane osobowe są prawdziwe.</text:p>
      <text:p text:style-name="P2">Do zgłoszenia przedkładam listę osób, mieszkańców Dzierżoniowa, z poparciem udziału w debacie nad Raportem o Stanie Miasta za 202<text:span text:style-name="T12">5</text:span> r.</text:p>
      <text:p text:style-name="P6">……………………………………………..</text:p>
      <text:p text:style-name="P6">czytelny podpis</text:p>
      <text:p text:style-name="P1"/>
      <text:p text:style-name="P9">Lista osób popierających zgłoszenie do udziału w debacie nad Raportem o stanie miasta za 202<text:span text:style-name="T12">5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0">Lp.</text:p>
            </table:table-cell>
            <table:table-cell table:style-name="Tabela1.A1" office:value-type="string">
              <text:p text:style-name="P10">Imię i nazwisko</text:p>
            </table:table-cell>
            <table:table-cell table:style-name="Tabela1.A1" office:value-type="string">
              <text:p text:style-name="P10">Podpis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4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5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6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7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8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19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0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10">24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5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6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7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8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29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0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4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5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6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7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8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39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0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4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5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6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7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8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49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50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h text:style-name="P25" text:outline-level="2"><text:bookmark text:name="_GoBack"/></text:h>
      <text:p text:style-name="P11"/>
      <text:list xml:id="list125844242651614" text:continue-numbering="true" text:style-name="Outline">
        <text:list-item>
          <text:h text:style-name="P21" text:outline-level="1">Objaśnienie do wzoru</text:h>
        </text:list-item>
      </text:list>
      <text:p text:style-name="P4">Zgodnie z art. 28aa ust. 1 i 2 ustawy z 08.03.1990 r. o samorządzie gminnym (Dz.U. z 202<text:span text:style-name="T12">5</text:span> r. poz. <text:span text:style-name="T12">1153 i 1436 oraz z 2026 r. poz. 252</text:span>), burmistrz co roku do dnia 31 maja przedstawia radzie gminy raport o stanie gminy, który obejmuje podsumowanie działalności burmistrza w roku poprzednim, w szczególności realizację polityk, programów i strategii, uchwał rady gminy i budżetu obywatelskiego.</text:p>
      <text:p text:style-name="P4">Kolejne ustępy przywołanego przepisu stanowią m.in., że w debacie nad raportem o stanie gminy głos mogą zabierać również mieszkańcy gminy. Mieszkaniec, który chciałby zabrać głos zobowiązany jest do złożenia do przewodniczącego rady gminy pisemne zgłoszenie, poparte podpisami:</text:p>
      <text:list xml:id="list1640797478" text:style-name="WWNum4">
        <text:list-item>
          <text:p text:style-name="P23">w gminie do 20 000 mieszkańców - co najmniej 20 osób,</text:p>
        </text:list-item>
        <text:list-item>
          <text:p text:style-name="P23">w gminie powyżej 20 000 mieszkańców - co najmniej 50 osób.</text:p>
        </text:list-item>
      </text:list>
      <text:p text:style-name="P4">Powyższe zgłoszenie mieszkaniec gminy zobowiązany jest złożyć najpóźniej w dniu roboczym poprzedzającym dzień, na który zwołana została sesja, podczas której ma być przedstawiany raport o stanie gminy. Mieszkańcy są dopuszczani do głosu według kolejności otrzymania przez Przewodniczącą Rady zgłoszenia. Liczba mieszkańców mogących zabrać głos w debacie wynosi 15, chyba że rada postanowi o zwiększeniu tej liczby.</text:p>
      <text:p text:style-name="P4">Mieszkańcy są dopuszczani do głosu według kolejności otrzymania zgłoszenia przez Przewodniczącą Rady.</text:p>
      <text:p text:style-name="P12"/>
      <text:list xml:id="list125844499903760" text:continue-list="list125844242651614" text:style-name="Outline">
        <text:list-item>
          <text:h text:style-name="P22" text:outline-level="1">Klauzula informacyjna</text:h>
        </text:list-item>
      </text:list>
      <text:p text:style-name="P17"><text:span text:style-name="T4">Zgodnie z art. 13 R</text:span><text:span text:style-name="T2">ozporządzenia Parlamentu Europejskiego i Rady (UE) 2016/679 z dnia 27 kwietnia 2016r. w sprawie ochrony osób fizycznych w związku z przetwarzaniem danych osobowych <text:line-break/>i w sprawie swobodnego przepływu takich danych oraz uchylenia dyrektywy 95/46/WE (ogólne rozporządzenie o ochronie danych, zwane RODO)- DZ.U.UE L119, informujemy, że po przekazaniu zgłoszenia udziału w debacie wraz z listą poparcia do Urzędu Miasta w Dzierżoniowie, dane osobowe osoby, która zgłosiła chęć udziału w debacie nad raportem o stanie miasta oraz osób ją popierających są przetwarzane przez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Administrator Danych</text:p>
          </table:table-cell>
          <table:table-cell table:style-name="Tabela2.A1" office:value-type="string">
            <text:p text:style-name="P3">Gmina Miejska Dzierżoniów reprezentowana przez Burmistrza Dzierżoniowa ul. Rynek 1, 58-200 Dzierżoniów tel. 74 645 0800.</text:p>
          </table:table-cell>
        </table:table-row>
        <table:table-row table:style-name="Tabela2.1">
          <table:table-cell table:style-name="Tabela2.A2" office:value-type="string">
            <text:p text:style-name="P3">Inspektor Ochrony Danych</text:p>
          </table:table-cell>
          <table:table-cell table:style-name="Tabela2.A2" office:value-type="string">
            <text:p text:style-name="P18">Kontakt: <text:s/>Urząd Miasta w Dzierżoniowie, ul. Rynek 1, pok. 22</text:p>
            <text:p text:style-name="P16"><text:span text:style-name="T8">tel. 74 645 0808, <text:s/>e-mail: </text:span><text:a xlink:type="simple" xlink:href="mailto:inspektorodo@um.dzierzoniow.pl" text:style-name="Internet_20_link" text:visited-style-name="Visited_20_Internet_20_Link"><text:span text:style-name="T2">inspektorodo@um.dzierzoniow.pl</text:span></text:a></text:p>
          </table:table-cell>
        </table:table-row>
        <table:table-row table:style-name="Tabela2.1">
          <table:table-cell table:style-name="Tabela2.A1" office:value-type="string">
            <text:p text:style-name="P3">Cele przetwarzania danych</text:p>
          </table:table-cell>
          <table:table-cell table:style-name="Tabela2.A1" office:value-type="string">
            <text:p text:style-name="P16"><text:span text:style-name="T10">Będziemy przetwarzać Twoje dane w celu </text:span><text:span text:style-name="T11">udziału w debacie nad Raportem o stanie Miasta Dzierżoniów.</text:span></text:p>
          </table:table-cell>
        </table:table-row>
        <table:table-row table:style-name="Tabela2.1">
          <table:table-cell table:style-name="Tabela2.A2" office:value-type="string">
            <text:p text:style-name="P3">Podstawa prawna przetwarzania Twoich danych osobowych</text:p>
          </table:table-cell>
          <table:table-cell table:style-name="Tabela2.A2" office:value-type="string">
            <text:p text:style-name="P16"><text:span text:style-name="T2">Będziemy przetwarzać Twoje dane </text:span><text:span text:style-name="T10">na podstawie art. 28aa ustawy z dnia 8 marca 1990 r. o samorządzie gminnym, zgodnie z art. 6 ust 1 lit. c rozporządzenia Parlamentu Europejskiego i Rady (UE) 2016/679 z dnia 27 kwietnia 2016 r. w sprawie ochrony osób fizycznych w związku z przetwarzaniem danych osobowych i w sprawie swobodnego przepływu takich danych oraz uchylenia dyrektywy 95/46/WE (ogólne rozporządzenie o ochronie danych, zwane RODO)- DZ.U.UE L119,</text:span></text:p>
          </table:table-cell>
        </table:table-row>
        <table:table-row table:style-name="Tabela2.1">
          <table:table-cell table:style-name="Tabela2.A1" office:value-type="string">
            <text:p text:style-name="P3">Okres przechowywania</text:p>
          </table:table-cell>
          <table:table-cell table:style-name="Tabela2.A1" office:value-type="string">
            <text:p text:style-name="P3">Twoje dane osobowe będą przechowywane przez okres wynikający z jednolitego rzeczowego wykazu akt.</text:p>
          </table:table-cell>
        </table:table-row>
        <table:table-row table:style-name="Tabela2.6">
          <table:table-cell table:style-name="Tabela2.A2" office:value-type="string">
            <text:p text:style-name="P3">Odbiorcy Twoich danych</text:p>
          </table:table-cell>
          <table:table-cell table:style-name="Tabela2.A2" office:value-type="string">
            <text:p text:style-name="P16"><text:span text:style-name="T8">Twoje dane mogą zostać udostępnione </text:span><text:span text:style-name="T10">wyłącznie podmiotom upoważnionym na podstawie przepisów prawa oraz podmiotom, którym zlecimy usługi związane z przetwarzaniem danych osobowych. </text:span><text:span text:style-name="T2">Ponadto dane osobowe w postaci imienia, nazwiska oraz wizerunku osoby biorącej udział w debacie zostaną podane do publicznej wiadomości na sesji Rady Miejskiej Dzierżoniowa, </text:span><text:span text:style-name="Strong_20_Emphasis"><text:span text:style-name="T5">podczas której Ra</text:span></text:span><text:span text:style-name="T3">da będzie rozpatrywała raport o stanie miasta. Nagrania z tej sesji będą również stale dostępne w Biuletynie Informacji Publicznej Urzędu Miasta w Dzierżoniowie w zakładce „Rada Miejska&gt; Transmisja i nagrania sesji”.</text:span></text:p>
          </table:table-cell>
        </table:table-row>
        <table:table-row table:style-name="Tabela2.1">
          <table:table-cell table:style-name="Tabela2.A1" office:value-type="string">
            <text:p text:style-name="P3">Twoje prawa związane z przetwarzaniem danych osobowych</text:p>
          </table:table-cell>
          <table:table-cell table:style-name="Tabela2.A1" office:value-type="string">
            <text:p text:style-name="P3">Przysługują Ci następujące prawa związane z przetwarzaniem danych osobowych:</text:p>
            <text:list xml:id="list2912890765" text:style-name="WWNum7">
              <text:list-item>
                <text:p text:style-name="P26">prawo dostępu do swoich danych osobowych,</text:p>
              </text:list-item>
              <text:list-item>
                <text:p text:style-name="P26">prawo do żądania sprostowania danych osobowych,</text:p>
              </text:list-item>
              <text:list-item>
                <text:p text:style-name="P26">prawo ograniczenia przetwarzania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3">Prawo wniesienia skargi</text:p>
          </table:table-cell>
          <table:table-cell table:style-name="Tabela2.A2" office:value-type="string">
            <text:p text:style-name="P3">W przypadku nieprawidłowości przy przetwarzaniu Twoich danych osobowych, masz prawo do wniesienia skargi do organu nadzorczego zajmującego się ochroną danych osobowych, tj. Prezesa Urzędu Ochrony Danych Osobowych.</text:p>
          </table:table-cell>
        </table:table-row>
        <table:table-row table:style-name="Tabela2.1">
          <table:table-cell table:style-name="Tabela2.A1" office:value-type="string">
            <text:p text:style-name="P3">Informacja o konieczności podania danych</text:p>
          </table:table-cell>
          <table:table-cell table:style-name="Tabela2.A1" office:value-type="string">
            <text:p text:style-name="P19"><text:span text:style-name="T7">Podanie danych jest obowiązkowe. <text:s/></text:span><text:span text:style-name="T9">Konsekwencją niepodania danych osobowych będzie brak możliwości udziału w debacie nad Raportem o stanie Miasta Dzierżoniów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line-height="150%" fo:keep-together="always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letter-kerning="true" style:font-size-asian="12pt" style:language-asian="pl" style:country-asian="PL" style:font-weight-asian="bold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a Kozak</meta:initial-creator>
    <meta:editing-cycles>9</meta:editing-cycles>
    <meta:print-date>2024-06-04T10:48:00</meta:print-date>
    <meta:creation-date>2024-06-04T05:39:00</meta:creation-date>
    <dc:date>2026-05-07T12:58:42.531000000</dc:date>
    <meta:editing-duration>PT15M51S</meta:editing-duration>
    <meta:generator>LibreOffice/7.3.3.2$Windows_X86_64 LibreOffice_project/d1d0ea68f081ee2800a922cac8f79445e4603348</meta:generator>
    <meta:document-statistic meta:table-count="2" meta:image-count="0" meta:object-count="0" meta:page-count="4" meta:paragraph-count="99" meta:word-count="768" meta:character-count="5240" meta:non-whitespace-character-count="4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